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3" style:family="table-row">
      <style:table-row-properties style:min-row-height="1.23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88" style:family="table-row">
      <style:table-row-properties style:min-row-height="0.928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</style:style>
    <style:style style:name="T10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text:s/></text:span><text:span text:style-name="T26">TAXIC RESPONSE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video.</text:span></text:p>
      <text:p text:style-name="P34"><text:span text:style-name="T35">TERMINAL OBJECTIVES</text:span><text:span text:style-name="T36">.</text:span><text:span text:style-name="T37"><text:s/></text:span><text:span text:style-name="T38">Demonstrate responses exhibited by invertebrates.</text:span></text:p>
      <text:p text:style-name="P39"/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Define taxic response .</text:p>
        </text:list-item>
        <text:list-item>
          <text:p text:style-name="P46">Demonstrate responses exhibited by invertebrates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go to the school garden and observe the animals’ behaviour when exposed to different stimuli</text:span><text:span text:style-name="T66">.<text:s/></text:span></text:p>
          </table:table-cell>
          <table:table-cell table:style-name="TableCell67">
            <text:p text:style-name="P68"><text:span text:style-name="T69">They observe plant growth, define tropic response and name example of each</text:span><text:span text:style-name="T70">.</text:span></text:p>
            <text:p text:style-name="P71">Refer to growth responses in plants to water, light, chemicals and gravity.<text:s/></text:p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<text:span text:style-name="T79"><text:s/>Ask the pupils to watch the video clip on<text:s/></text:span><text:span text:style-name="T80">responses exhibited by animals.</text:span></text:p>
          </table:table-cell>
          <table:table-cell table:style-name="TableCell81">
            <text:p text:style-name="P82">Demonstrate responses exhibited by invertebrates</text:p>
            <text:p text:style-name="P83">Refer to earthworms, woodlice and cockroaches.</text:p>
            <text:p text:style-name="P84">Refer to responses to light, chemicals and moisture.</text:p>
            <text:p text:style-name="P85"><text:s/>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MIN</text:p>
          </table:table-cell>
          <table:table-cell table:style-name="TableCell91">
            <text:p text:style-name="P92">CONCLUSION- Class Exercise</text:p>
            <text:p text:style-name="P93"><text:span text:style-name="T94">Ask pupils<text:s/></text:span><text:span text:style-name="T95">explain the importance of the named responses to stimuli as a basic life process.</text:span></text:p>
            <text:p text:style-name="P96"/>
          </table:table-cell>
          <table:table-cell table:style-name="TableCell97">
            <text:p text:style-name="P98">They write the class exercise, have it marked and do correction when need arises.</text:p>
          </table:table-cell>
        </table:table-row>
      </table:table>
      <text:p text:style-name="P99"/>
      <text:p text:style-name="P100"><text:s text:c="2"/></text:p>
      <text:p text:style-name="P101"><text:span text:style-name="T102"><text:s/></text:span><text:span text:style-name="T103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13:00Z</meta:creation-date>
    <dc:date>2021-03-06T11:14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60" meta:row-count="9" meta:non-whitespace-character-count="1159"/>
  </office:meta>
</office:document-meta>
</file>